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ten behoeve van diverse openbare nutsvoorzieningen van Enexis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Locatie:  Het Waal nabij nr. 2 te Emmen</text:p>
            <text:p text:style-name="common-al">Perceel kadastraal bekend<text:span text:style-name="nadrukvet">:</text:span> Emmen, sectie L, nummer 6509 (ged.) </text:p>
            <text:p text:style-name="common-al">Perceelgrootte<text:span text:style-name="nadrukvet">:</text:span> 26 m² (recht van opstal)</text:p>
            <text:p text:style-name="common-al">Locatie: Wega nabij nr. 20 te Klazienaveen</text:p>
            <text:p text:style-name="common-al">Perceel kadastraal bekend: Emmen, sectie I, nummer 16721 (ged)</text:p>
            <text:p text:style-name="common-al">Perceelgrootte: 25 m² (recht van opstal)</text:p>
            <text:p text:style-name="common-al">Locatie: Anwenning te Nieuw-Schoonebeek</text:p>
            <text:p text:style-name="common-al">Perceel kadastraal bekend: Schoonebeek, sectie X, nummer 1500 (ged.)</text:p>
            <text:p text:style-name="common-al">Perceelgrootte: 23 m² (recht van opstal)</text:p>
            <text:p text:style-name="common-al">Locatie: Oosterveenseweg nabij nr. 65 te Nieuw-Dordrecht</text:p>
            <text:p text:style-name="common-al">Perceel kadastraal bekend: Emmen, sectie AE, nummer 2142 (ged.)</text:p>
            <text:p text:style-name="common-al">Perceelgrootte: 32 m² (recht van opstal)</text:p>
            <text:p text:style-name="common-al">Locatie: Strijp nabij nr. 22 te Klazienaveen</text:p>
            <text:p text:style-name="common-al">Perceel kadastraal bekend: Emmen, AE, nummer 890 (ged.)</text:p>
            <text:p text:style-name="common-al">Perceelgrootte: 26 m² (recht van opstal)</text:p>
            <text:p text:style-name="common-al">
            <text:span text:style-name="nadrukvet">Recht van opstal </text:span>
          </text:p>
            <text:p text:style-name="common-al">Ten behoeve van de benodigde uitbreiding van het energienetwerk is de gemeente bereid op bovengenoemde perceeltjes een recht van opstal te vestigen ten gunste van Enexis Netbeheer B.V.</text:p>
            <text:p text:style-name="common-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common-al">
            <text:span text:style-name="nadrukvet">Geen andere gegadigden</text:span>
          </text:p>
            <text:p text:style-name="common-al">Wij zijn van mening dat er op grond van objectieve, redelijke en toetsbare criteria slecht één serieuze gegadigde in aanmerking komt voor de vestiging van het recht van opstal op genoemde (deel)percelen. Enexis Netbeheer B.V. komt als enige serieuze gegadigde in aanmerking omdat enkel de netbeheerder de wettelijk taak heeft openbare nutsvoorzieningen te beheren en in deze regio geen andere netbeheerders dan Enexis Netbeheer BV zijn die aanspraak maken op deze grond. </text:p>
            <text:p text:style-name="common-al">
            <text:span text:style-name="nadrukvet">Niet eens met de vestiging van het recht van opstal?</text:span>
          </text:p>
            <text:p text:style-name="common-al">Indien u zich niet kunt verenigen met de vestiging van het recht van opstal,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de gemeente vrij om tot voorgenomen vestiging over te gaan. </text:p>
            <text:p text:style-name="common-al">Het staat u in dat geval niet meer vrij om tegen al het voornoemde in rechte op te komen en/of daarop enige vordering tot schadevergoeding of welke andere aanspraak dan ook te baseren, althans heeft u uw rechten daarop verwerkt. De gemeente en potentiële koper en opstalhouder zouden immers onredelijk worden benadeeld indien pas na deze (duidelijk kenbaar gemaakte) termijn alsnog tegen het voornemen tot verkoop, de vestiging van het recht van opstal en erfdienstbaarheid zou worden opgekomen.</text:p>
            <text:p text:style-name="common-al">Wanneer u een kort geding aanspant, verzoeken wij u ons hiervan op de hoogte te brengen, bij voorkeur door ons de conceptdagvaarding toe te sturen. Dit kan per e-mail aan <text:span text:style-name="nadrukvet">gemeente@emmen.nl</text:span> ter attentie van <text:span text:style-name="nadrukvet">‘grondzaken en vastgoed’</text:span> onder vermelding van de titel van deze publicatie. </text:p>
            <text:p text:style-name="common-al">
            <text:span text:style-name="nadrukvet">Vragen over deze publicatie? </text:span>
          </text:p>
            <text:p text:style-name="common-al">U kunt dan contact opnemen met ons via voornoemd mailadres.</text:p>
            <text:p text:style-name="last-al">Namens het college van burgemeester en wethouders van de gemeente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723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3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3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het vestigen van een recht van opstal ten behoeve van diverse openbare nutsvoorzieningen van Enexis Netbeheer B.V.</meta:user-defined>
    <meta:user-defined meta:name="DCTERMS.W3CDTF/DCTERMS.available">2026-07-21</meta:user-defined>
    <meta:user-defined meta:name="DCTERMS.W3CDTF/OVERHEIDop.jaargang">2026</meta:user-defined>
    <meta:user-defined meta:name="OVERHEIDop.publicationIssue">347234</meta:user-defined>
    <meta:user-defined meta:name="OVERHEIDop.GmbID/DC.identifier">gmb-2026-347234</meta:user-defined>
    <meta:user-defined meta:name="OVERHEIDop.versieInformatie"/>
  </office:meta>
</office:document-meta>
</file>