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percelen grond aan onderstaand adressen te verkopen. De gemeente geeft hiermee uitvoering aan het snippergroenbeleid en overige gronden waarin is opgenomen dat een perceel grond/groen alleen verkocht wordt aan een aangrenzend perceel.</text:p>
            <text:p text:style-name="common-al">Adres: Stougjesdijk 251 te Oud-Beijerland, sectie K, nummer 2107 (ged.), groot ca. 303m2.</text:p>
            <text:p text:style-name="common-al">Adres: Wilgenlaan 15 te Puttershoek, sectie D, nummer 2534 (ged.), groot ca. 447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ronden</meta:user-defined>
    <meta:user-defined meta:name="DCTERMS.W3CDTF/DCTERMS.available">2026-01-28</meta:user-defined>
    <meta:user-defined meta:name="DCTERMS.W3CDTF/OVERHEIDop.jaargang">2026</meta:user-defined>
    <meta:user-defined meta:name="OVERHEIDop.publicationIssue">34723</meta:user-defined>
    <meta:user-defined meta:name="OVERHEIDop.GmbID/DC.identifier">gmb-2026-34723</meta:user-defined>
    <meta:user-defined meta:name="OVERHEIDop.versieInformatie"/>
  </office:meta>
</office:document-meta>
</file>