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dam-publicatie voornemen tot verhuur grond gelegen aan de van Diepingenlaan 2, te Leiderdorp</text:p>
      <text:section text:name="regeling_id1-3-2" text:style-name="regeling">
        <text:section text:name="aanhef_id1-3-2-1" text:style-name="aanhef">
          <text:section text:name="preambule_id1-3-2-1-1" text:style-name="preambule">
            <text:p text:style-name="al">
            <text:span text:style-name="nadrukvet">Algemeen</text:span>
          </text:p>
            <text:p text:style-name="al"/>
            <text:p text:style-name="al">De gemeente Leiderdorp is voornemens om een perceel grond, gelegen aan van Diepingenlaan 2, 2352 KA, te Leiderdorp, groot 72m2 en kadastraal bekend als Gemeente Leiderdorp, sectie A, nummer 11910 ged., zoals gearceerd staat aangegeven op de concept verhuurtekening en welke als bijlage aan deze publicatie is toegevoegd, te verhuren aan Brasserie Park B.V.</text:p>
            <text:p text:style-name="al"/>
            <text:p text:style-name="al">
            <text:span text:style-name="nadrukvet">Motivering</text:span>
          </text:p>
            <text:p text:style-name="al"/>
            <text:p text:style-name="al">De gemeente is van mening dat Brasserie Park B.V. de enige serieuze gegadigde is voor deze verhuur. Dit is gebaseerd op de volgende overwegingen:</text:p>
            <text:p text:style-name="al"/>
            <text:p text:style-name="al">• Reden 1: Gegadigde is eigenaar van het <text:span text:style-name="nadrukondlijn">direct</text:span> aan de grond grenzende perceel van Diepingenlaan 2a, kadastraal bekend als Gemeente Leiderdorp, sectie A nummer 9804.</text:p>
            <text:p text:style-name="al"/>
            <text:p text:style-name="al">• Reden 2: Gegadigde is eigenaar van de op de te verhuren grond reeds aanwezige opstal ten behoeve van de exploitatie van de bestaande horecaonderneming.</text:p>
            <text:p text:style-name="al"/>
            <text:p text:style-name="al">
            <text:span text:style-name="nadrukvet">Vervaltermijn (Didam-arrest)</text:span>
          </text:p>
            <text:p text:style-name="al"/>
            <text:p text:style-name="al">Indien u van mening bent dat u, ondanks bovenstaande overwegingen, eveneens in aanmerking komt voor deze verhuur, dient u dit binnen een termijn van 20 kalenderdagen na publicatiedatum kenbaar te maken.</text:p>
            <text:p text:style-name="al"/>
            <text:p text:style-name="al">U kunt uw gemotiveerde interesse richten aan:</text:p>
            <text:p text:style-name="al">• Info@leiderdorp.nl</text:p>
            <text:p text:style-name="al">• T.a.v. Team Vastgoed</text:p>
            <text:p text:style-name="al">• Onder vermelding van: Didam – Verhuur grond Van Diepingenlaan"</text:p>
            <text:p text:style-name="al"/>
            <text:p text:style-name="al">
            <text:span text:style-name="nadrukvet">Consequentie</text:span>
          </text:p>
            <text:p text:style-name="al"/>
            <text:p text:style-name="al">Indien er binnen de gestelde termijn geen reacties worden ontvangen, zal de gemeente overgaan tot de verhuur aan Brasserie Park B.V.</text:p>
            <text:p text:style-name="al"/>
            <text:p text:style-name="al">Bijlage(n): verhuurteken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4722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2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2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Leiderdorp</meta:user-defined>
    <meta:user-defined meta:name="OVERHEID.Informatietype/DC.type">officiële publicatie</meta:user-defined>
    <meta:user-defined meta:name="OVERHEIDop.Rubriek/DC.type">overige overheidsinformatie</meta:user-defined>
    <meta:user-defined meta:name="OVERHEID.Gemeente/OVERHEID.authority">Leiderdorp</meta:user-defined>
    <meta:user-defined meta:name="OVERHEID.Gemeente/DCTERMS.publisher">Leiderdorp</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Didam-publicatie voornemen tot verhuur grond gelegen aan de van Diepingenlaan 2, te Leiderdorp</meta:user-defined>
    <meta:user-defined meta:name="DCTERMS.W3CDTF/DCTERMS.available">2026-07-21</meta:user-defined>
    <meta:user-defined meta:name="OVERHEIDop.externeBijlage">concept verhuurtekening|exb-2026-25898</meta:user-defined>
    <meta:user-defined meta:name="DCTERMS.W3CDTF/OVERHEIDop.jaargang">2026</meta:user-defined>
    <meta:user-defined meta:name="OVERHEIDop.publicationIssue">347225</meta:user-defined>
    <meta:user-defined meta:name="OVERHEIDop.GmbID/DC.identifier">gmb-2026-347225</meta:user-defined>
    <meta:user-defined meta:name="OVERHEIDop.versieInformatie"/>
  </office:meta>
</office:document-meta>
</file>