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text:list-style style:name="id1-3-2-4-3-1-3-2-1-1">
      <text:list-level-style-bullet text:bullet-char="•" text:level="1">
        <style:list-level-properties text:min-label-width="10mm"/>
      </text:list-level-style-bullet>
    </text:list-style>
    <text:list-style style:name="id1-3-2-4-3-1-3-2-1-1-1">
      <text:list-level-style-bullet text:bullet-char="•" text:level="1">
        <style:list-level-properties text:min-label-width="10mm"/>
      </text:list-level-style-bullet>
    </text:list-style>
    <text:list-style style:name="id1-3-2-4-3-1-3-3-1-1">
      <text:list-level-style-bullet text:bullet-char="•" text:level="1">
        <style:list-level-properties text:min-label-width="10mm"/>
      </text:list-level-style-bullet>
    </text:list-style>
    <text:list-style style:name="id1-3-2-4-3-1-3-3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aanwijzing toezichthouders Vierdaagse 2026 gemeente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,</text:p>
            <text:p text:style-name="al"/>
            <text:p text:style-name="al">De burgemeester van de gemeente Nijmegen,</text:p>
            <text:p text:style-name="al"/>
            <text:p text:style-name="al">Elk voor zover het hun/zijn bevoegdheid betreft,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Tijdens de Vierdaagse dringend behoefte is aan extra ondersteuning voor de toezichthouders van de gemeente Nijmegen;</text:p>
              </text:list-item>
              <text:list-item text:style-override="id1-3-2-1-1-8-2">
                <text:number>•</text:number>
                <text:p text:style-name="al">De gemeente 's-Hertogenbosch bereid is gevonden om hun toezichthouders binnen onze gemeentegrenzen hiervoor in te zetten;</text:p>
              </text:list-item>
              <text:list-item text:style-override="id1-3-2-1-1-8-3">
                <text:number>•</text:number>
                <text:p text:style-name="al">De toezichthouders van de gemeente 's-Hertogenbosch bevoegd moeten zijn om toezichthoudertaken op het grondgebied van Nijmegen uit te voeren;</text:p>
              </text:list-item>
              <text:list-item text:style-override="id1-3-2-1-1-8-4">
                <text:number>•</text:number>
                <text:p text:style-name="al">Hierover tussen de gemeenten Nijmegen en 's-Hertogenbosch een samenwerkingsconvenant is gesloten;</text:p>
              </text:list-item>
              <text:list-item text:style-override="id1-3-2-1-1-8-5">
                <text:number>•</text:number>
                <text:p text:style-name="al">De tijdelijke aanwijzing alleen geldt in de periode van 18 juli 2026 tot en met 25 juli 2026;</text:p>
              </text:list-item>
            </text:list>
            <text:p text:style-name="al">Gelet op de artikelen:</text:p>
            <text:list text:style-name="id1-3-2-1-1-10">
              <text:list-item text:style-override="id1-3-2-1-1-10-1">
                <text:number>•</text:number>
                <text:p text:style-name="al">5:11 en 5:14 van de Algemene wet bestuursrecht; </text:p>
              </text:list-item>
              <text:list-item text:style-override="id1-3-2-1-1-10-2">
                <text:number>•</text:number>
                <text:p text:style-name="al">18.6 van de Omgevingswet; </text:p>
              </text:list-item>
              <text:list-item text:style-override="id1-3-2-1-1-10-3">
                <text:number>•</text:number>
                <text:p text:style-name="al">41, eerste lid, sub b, van de Alcoholwet; </text:p>
              </text:list-item>
              <text:list-item text:style-override="id1-3-2-1-1-10-4">
                <text:number>•</text:number>
                <text:p text:style-name="al">6:2 van de Algemene Plaatselijke Verordening voor de gemeente Nijmegen; </text:p>
              </text:list-item>
              <text:list-item text:style-override="id1-3-2-1-1-10-5">
                <text:number>•</text:number>
                <text:p text:style-name="al">9a van het Mandaatbesluit gemeente Nijmegen 2019, voor zover het de bevoegdheden van het college van burgemeester en wethouders betreft;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toezichthouders van de gemeente 's-Hertogenbosch conform de bij dit besluit behorende bijlage tijdelijk aan te wijzen als toezichthouder voor de daarin per functie genoemde wettelijke voorschriften.</text:p>
            <text:p text:style-name="al"/>
            <text:p text:style-name="al">Dat dit besluit in werking treedt op de dag na bekendmaking en heeft een tijdelijk karakter van 18 juli 2026 tot en met zaterdag 25 jul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Nijmegen,</text:span></text:p>
          </text:section>
          <text:section text:name="ondertekening_id1-3-2-3-2">
            <text:p><text:span text:style-name="functie"/></text:p>
            <text:p><text:span text:style-name="functie">de burgmeester</text:span></text:p>
            <text:p><text:span text:style-name="functie">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ij</text:span> besluit "Tijdelijke aanwijzing toezichthouders Vierdaagsefeesten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Functie(s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voorschrif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2-1-1">
                    <text:list-item text:style-override="id1-3-2-4-3-1-3-2-1-1-1">
                      <text:number>•</text:number>
                      <text:p text:style-name="table_al"> Integraal handhaver gemeente 's-Hertogenbosch*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lcoholwet (artikel 41 lid 1 sub b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4-3-1-3-3-1-1">
                    <text:list-item text:style-override="id1-3-2-4-3-1-3-3-1-1-1">
                      <text:number>•</text:number>
                      <text:p text:style-name="table_al"> Coördinerend handhaver gemeente 's-Hertogenbosch*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lgemene Plaatselijke Verordening voor de gemeente Nijmeg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arkeerverordening Nijmeg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gsleepverordening gemeente Nijmegen 20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erordening Winkeltijden Nijmegen 2016 (Rectificatie)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aven- en Kadeverordening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milieubehee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et op de Kansspel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mgevingswet</text:p>
                </table:table-cell>
              </table:table-row>
            </table:table>
            <text:p text:style-name="table_bottom"/>
          </text:section>
          <text:p text:style-name="al">Tijdelijk aangewezen toezichthouders gemeente 's-Hertogenbosch</text:p>
          <text:p text:style-name="al"/>
          <text:p text:style-name="al">*De integraal handhavers en coördinerend handhavers zijn buitengewoon opsporingsambtenaar als bedoeld in artikel 142 van het Wetboek van Strafvorder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2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2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6-07-01</meta:user-defined>
    <meta:user-defined meta:name="DC.source">artikel 5:14 van de Algemene wet bestuursrecht]|[1.0:c:BWBR0005537&amp;artikel=5%3A14&amp;g=2026-07-01</meta:user-defined>
    <meta:user-defined meta:name="DC.source">artikel 18.6 van de Omgevingswet]|[1.0:c:BWBR0037885&amp;artikel=18.6&amp;g=2026-07-01</meta:user-defined>
    <meta:user-defined meta:name="DC.source">artikel 41, eerste lid, van de Alcoholwet]|[1.0:c:BWBR0002458&amp;artikel=41&amp;lid=1&amp;g=2025-02-12</meta:user-defined>
    <meta:user-defined meta:name="DC.source">artikel 6:2 van de Algemene plaatselijke verordening gemeente Nijmegen]|[https://lokaleregelgeving.overheid.nl/CVDR677751/13#hoofdstuk_6_artikel_6:2</meta:user-defined>
    <meta:user-defined meta:name="DC.source">artikel 9a van het Mandaatbesluit gemeente Nijmegen 2019]|[https://lokaleregelgeving.overheid.nl/CVDR623026/20</meta:user-defined>
    <meta:user-defined meta:name="DCTERMS.alternative">Tijdelijke aanwijzing toezichthouders Vierdaagse 2026 gemeente Nijmegen</meta:user-defined>
    <dc:language>nl</dc:language>
    <meta:user-defined meta:name="OVERHEIDop.locatietype/OVERHEIDop.gebiedsmarkering">Gemeente</meta:user-defined>
    <meta:user-defined meta:name="DC.title">Tijdelijke aanwijzing toezichthouders Vierdaagse 2026 gemeente Nijme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224</meta:user-defined>
    <meta:user-defined meta:name="OVERHEIDop.betreftRegeling">CVDR764717_1</meta:user-defined>
    <meta:user-defined meta:name="OVERHEIDop.GmbID/DC.identifier">gmb-2026-347224</meta:user-defined>
    <meta:user-defined meta:name="xs:date/OVERHEIDop.startdatum">2026-07-22</meta:user-defined>
    <meta:user-defined meta:name="xs:date/OVERHEIDop.einddatum">2026-07-26</meta:user-defined>
    <meta:user-defined meta:name="OVERHEIDop.versieInformatie"/>
  </office:meta>
</office:document-meta>
</file>