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 Het hanteren van een verhoogde terugsaneerwaarde op de locatie Berghuizen 4 a te Maasbommel zaaknummer ODR2609263</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maatwerkvoorschrift ontvangen. Het maatwerk is aangevraagd voor Het hanteren van een verhoogde terugsaneerwaarde aan de Berghuizen 4 a te Maasbommel.</text:p>
            <text:p text:style-name="common-al">
            <text:span text:style-name="nadrukvet">Waarom publiceert de gemeente dit bericht?</text:span>
          </text:p>
            <text:p text:style-name="common-al">Een maatwerkvoorschrift wordt bij de gemeente aangevraagd om toestemming te krijgen om af te wijken van algemene regels of nader invulling te geven aan de zorgplicht. Met dit bericht laat de gemeente u weten dat er misschien iets verandert in uw omgeving.</text:p>
            <text:p text:style-name="common-al">
            <text:span text:style-name="nadrukvet">Wanneer neemt de gemeente een besluit over de aanvraag van het maatwerkvoorschrift?</text:span>
          </text:p>
            <text:p text:style-name="common-al">De gemeente heeft de aanvraag voor een maatwerkvoorschrift ontvangen op 25 juni 2026. De gemeente neemt daarover waarschijnlijk 20 augustus 2026 een besluit. Als het maatwerkvoorschrift wordt verleend, publiceert de gemeente een nieuw bericht. Vanaf dat moment kunt u de documenten met informatie over het maatwerkvoorschrift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4722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2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2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maatwerkvoorschrift Het hanteren van een verhoogde terugsaneerwaarde op de locatie Berghuizen 4 a te Maasbommel zaaknummer ODR2609263</meta:user-defined>
    <meta:user-defined meta:name="DCTERMS.W3CDTF/DCTERMS.available">2026-07-20</meta:user-defined>
    <meta:user-defined meta:name="DCTERMS.W3CDTF/OVERHEIDop.jaargang">2026</meta:user-defined>
    <meta:user-defined meta:name="OVERHEIDop.publicationIssue">347222</meta:user-defined>
    <meta:user-defined meta:name="OVERHEIDop.GmbID/DC.identifier">gmb-2026-347222</meta:user-defined>
    <meta:user-defined meta:name="OVERHEIDop.versieInformatie"/>
  </office:meta>
</office:document-meta>
</file>