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manege locatie naar wonen met groter oppervlak bijgebouw aan Neterselseweg 17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een manege locatie naar wonen met groter oppervlak bijgebouw aan Neterselseweg 17 5531PH Bladel. Het kenmerk van de gemeente voor deze zaak is ZBLA2026-0012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2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227</meta:user-defined>
    <meta:user-defined meta:name="DCTERMS.abstract">wijzigen manege locatie naar wonen met groter oppervlak bijgebouw</meta:user-defined>
    <dc:language>nl</dc:language>
    <meta:user-defined meta:name="OVERHEIDop.locatietype/OVERHEIDop.gebiedsmarkering">Vlak</meta:user-defined>
    <meta:user-defined meta:name="DC.title">Aanvraag vergunning voor het wijzigen van een manege locatie naar wonen met groter oppervlak bijgebouw aan Neterselseweg 17 5531PH Bladel</meta:user-defined>
    <meta:user-defined meta:name="DCTERMS.W3CDTF/DCTERMS.available">2026-07-20</meta:user-defined>
    <meta:user-defined meta:name="DCTERMS.W3CDTF/OVERHEIDop.jaargang">2026</meta:user-defined>
    <meta:user-defined meta:name="OVERHEIDop.publicationIssue">347216</meta:user-defined>
    <meta:user-defined meta:name="OVERHEIDop.GmbID/DC.identifier">gmb-2026-347216</meta:user-defined>
    <meta:user-defined meta:name="OVERHEIDop.versieInformatie"/>
  </office:meta>
</office:document-meta>
</file>