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Leiden tot wijziging van de Regeling Stimuleringslening verduurzaming Ondernemers en Maatschappelijke organisaties Lei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iden, </text:p>
            <text:p text:style-name="al"/>
            <text:p text:style-name="al">gelet op artikel 156 van de Gemeentewet en artikel 4.1 van de Verordening duurzaamheidsleningen Leiden 2024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de Regeling Stimuleringslening verduurzaming Ondernemers en Maatschappelijke organisaties Leiden 2024 als volgt te wijzigen:</text:p>
            <text:p text:style-name="al"/>
            <text:p text:style-name="al">
            <text:span text:style-name="nadrukvet">A</text:span>
          </text:p>
            <text:p text:style-name="al">Aan artikel 7, zesde lid, wordt voor de punt komma de volgende zinsnede toegevoegd:</text:p>
            <text:p text:style-name="al"/>
            <text:p text:style-name="al">“, met dien verstande dat de looptijd voor elektrische voertuigen maximaal 10 jaar bedraagt”</text:p>
            <text:p text:style-name="al"/>
            <text:p text:style-name="al">
            <text:span text:style-name="nadrukvet">B</text:span>
          </text:p>
            <text:p text:style-name="al">Na artikel 9 wordt een artikel ingevoegd luidende:</text:p>
            <text:p text:style-name="al"/>
            <text:p text:style-name="al">“<text:span text:style-name="nadrukvet">Artikel 9A Overgangsrecht</text:span></text:p>
            <text:p text:style-name="al">Op aanvragen die zijn ingediend voor <text:span text:style-name="nadrukcur">23 juli 2026</text:span> is de Regeling Stimuleringslening verduurzaming Ondernemers en Maatschappelijke organisaties Leiden 2024 van toepassing zoals die gold ten tijde van de indiening”</text:p>
            <text:p text:style-name="al"/>
            <text:p text:style-name="al">Dit besluit treedt in werking met ingang van <text:span text:style-name="nadrukcur">23 juli 2026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juli 2026. 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K. Kuijpers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P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21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4-01-31</meta:user-defined>
    <meta:user-defined meta:name="DC.source">artikel 156 van de Gemeentewet]|[1.0:c:BWBR0005416&amp;artikel=156&amp;g=2026-06-04</meta:user-defined>
    <meta:user-defined meta:name="DC.source">artikel 4.1 van de Verordening duurzaamheidsleningen Leiden 2024]|[https://lokaleregelgeving.overheid.nl/CVDR722638/1#artikel_4.</meta:user-defined>
    <meta:user-defined meta:name="DCTERMS.alternative">Regeling Stimuleringslening verduurzaming Ondernemers en Maatschappelijke organisaties Leiden 2024</meta:user-defined>
    <dc:language>nl</dc:language>
    <meta:user-defined meta:name="OVERHEIDop.locatietype/OVERHEIDop.gebiedsmarkering">Gemeente</meta:user-defined>
    <meta:user-defined meta:name="DC.title">Regeling Stimuleringslening verduurzaming Ondernemers en Maatschappelijke organisaties Leiden 202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213</meta:user-defined>
    <meta:user-defined meta:name="OVERHEIDop.betreftRegeling">CVDR723407_2</meta:user-defined>
    <meta:user-defined meta:name="xs:date/OVERHEIDop.startdatum">2026-07-23</meta:user-defined>
    <meta:user-defined meta:name="OVERHEIDop.GmbID/DC.identifier">gmb-2026-347213</meta:user-defined>
    <meta:user-defined meta:name="OVERHEIDop.versieInformatie"/>
  </office:meta>
</office:document-meta>
</file>