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e Boelelaan 1095 Amsterdam, 47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derHelm Projecten B.V.</text:p>
            <text:p text:style-name="common-al">Zaaknummer: OD2026-0045669</text:p>
            <text:p text:style-name="common-al">DSO nummer: 2026071400400</text:p>
            <text:p text:style-name="common-al">Ontvangstdatum melding: 14-07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2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669</meta:user-defined>
    <meta:user-defined meta:name="DCTERMS.abstract">ADE2540224 (Nabij De Boelelaan 1085, Amsterdam)</meta:user-defined>
    <dc:language>nl</dc:language>
    <meta:user-defined meta:name="OVERHEIDop.locatietype/OVERHEIDop.gebiedsmarkering">Vlak</meta:user-defined>
    <meta:user-defined meta:name="DC.title">Melding toepassen grond en baggerspecie - Nabij De Boelelaan 1095 Amsterdam, 47 meter richting noor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10</meta:user-defined>
    <meta:user-defined meta:name="OVERHEIDop.GmbID/DC.identifier">gmb-2026-347210</meta:user-defined>
    <meta:user-defined meta:name="OVERHEIDop.versieInformatie"/>
  </office:meta>
</office:document-meta>
</file>