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Redelaan 2 2725GT Zoetermeer op 11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6 is een aanvraag Omgevingsvergunning ontvangen voor het plaatsen van een dakkapel op het voordakvlak van de woning op locatie Redelaan 2 2725GT Zoetermeer. De aanvraag is geregistreerd onder zaaknummer 2026-0992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720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923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DC.title">Ingediende aanvraag Omgevingsvergunning voor het plaatsen van een dakkapel op het voordakvlak van de woning, Redelaan 2 2725GT Zoetermeer op 11-07-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05</meta:user-defined>
    <meta:user-defined meta:name="OVERHEIDop.GmbID/DC.identifier">gmb-2026-347205</meta:user-defined>
    <meta:user-defined meta:name="OVERHEIDop.versieInformatie"/>
  </office:meta>
</office:document-meta>
</file>