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ijk​, melding Besluit activiteiten leefomgeving,​ Heijerstraat 37 te Westerhoven ​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​ Bergeijk maakt bekend dat er een melding ingevolge het Besluit activiteiten leefomgeving (Bal) is ontvangen.</text:p>
            <text:p text:style-name="common-al">Bedrijf: Silt Milieu B.V.</text:p>
            <text:p text:style-name="common-al">Locatie: ​ Heijerstraat 37​​ te ​Westerhoven</text:p>
            <text:p text:style-name="common-al">Activiteit: MBA saneren van de bodem</text:p>
            <text:p text:style-name="common-al">Voor: Het saneren van een verontreiniging met minerale olie</text:p>
            <text:p text:style-name="common-al">Datum melding: 8 juli 2026 </text:p>
            <text:p text:style-name="common-al">DSO-verzoeknummer: 2026070800538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11635 gekoppeld. U dient bij correspondentie dit zaaknummer te vermelden. Indien u gebruik maakt van e-mail, dan verzoeken we u het zaaknummer in de onderwerpregel te plaatsen. De correspondentie middels e-mail dient u te richten aan bodemloket@odzob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4720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20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20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1635</meta:user-defined>
    <dc:language>nl</dc:language>
    <meta:user-defined meta:name="OVERHEIDop.locatietype/OVERHEIDop.gebiedsmarkering">Adres</meta:user-defined>
    <meta:user-defined meta:name="DC.title">Gemeente Bergeijk​, melding Besluit activiteiten leefomgeving,​ Heijerstraat 37 te Westerhoven ​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204</meta:user-defined>
    <meta:user-defined meta:name="OVERHEIDop.GmbID/DC.identifier">gmb-2026-347204</meta:user-defined>
    <meta:user-defined meta:name="OVERHEIDop.versieInformatie"/>
  </office:meta>
</office:document-meta>
</file>