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noveren van het rioolgemaal Grathem perceel Heythuysen W 39, Bosstraat Grathem (perceel W 4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noveren van het rioolgemaal Grathem perceel Heythuysen W 39 op locatie Bosstraat Grathem (perceel W 4404).</text:p>
            <text:p text:style-name="common-al">De omgevingsvergunning is geregistreerd onder zaaknummer Z2026-00000345 voor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;</text:p>
              </text:list-item>
              <text:list-item text:style-override="id1-3-2-1-1-3-2">
                <text:number>•</text:number>
                <text:p text:style-name="al">afwijken van de regels in het omgevingsplan.</text:p>
              </text:list-item>
            </text:list>
            <text:p text:style-name="common-al">Het besluit is op 16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720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4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noveren van het rioolgemaal Grathem perceel Heythuysen W 39, Bosstraat Grathem (perceel W 4404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00</meta:user-defined>
    <meta:user-defined meta:name="OVERHEIDop.GmbID/DC.identifier">gmb-2026-347200</meta:user-defined>
    <meta:user-defined meta:name="OVERHEIDop.versieInformatie"/>
  </office:meta>
</office:document-meta>
</file>