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feesttent op het Charles de Backer plein in Bergeijk voor activiteiten tijdens Weebosch kermis van 4 t/m 7 september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875</text:p>
            <text:p text:style-name="common-al">Plaats/adres: [Bergeijk K 343 ] Bergeijk K 343</text:p>
            <text:p text:style-name="common-al">Omschrijving: plaatsen van een feesttent op het Charles de Backer plein in Bergeijk voor activiteiten tijdens Weebosch kermis van 4 t/m 7 september 2026</text:p>
            <text:p text:style-name="common-al">Activiteit(en): Alcohol (evenement), Brandveilig gebruik (vergunning), Evenement, Gebruik openbare ruimte, Produceren geluid</text:p>
            <text:p text:style-name="common-al">Het besluit is verstuurd op <text:span text:style-name="nadrukvet">17 jul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71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875</meta:user-defined>
    <meta:user-defined meta:name="DCTERMS.abstract">plaatsen van een feesttent op het Charles de Backer plein in Bergeijk voor activiteiten tijdens Weebosch kermis van 4 t/m 7 september 2026</meta:user-defined>
    <dc:language>nl</dc:language>
    <meta:user-defined meta:name="OVERHEIDop.locatietype/OVERHEIDop.gebiedsmarkering">Punt</meta:user-defined>
    <meta:user-defined meta:name="DC.title">Vergunning voor het plaatsen van een feesttent op het Charles de Backer plein in Bergeijk voor activiteiten tijdens Weebosch kermis van 4 t/m 7 september 2026.</meta:user-defined>
    <meta:user-defined meta:name="DCTERMS.W3CDTF/DCTERMS.available">2026-07-20</meta:user-defined>
    <meta:user-defined meta:name="DCTERMS.W3CDTF/OVERHEIDop.jaargang">2026</meta:user-defined>
    <meta:user-defined meta:name="OVERHEIDop.publicationIssue">347199</meta:user-defined>
    <meta:user-defined meta:name="OVERHEIDop.GmbID/DC.identifier">gmb-2026-347199</meta:user-defined>
    <meta:user-defined meta:name="OVERHEIDop.versieInformatie"/>
  </office:meta>
</office:document-meta>
</file>