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Vrolijke Vrijdagen op 17, 31 juli en 28 augustus 2026 op de locatie centrum v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ni 2026</text:p>
            <text:p text:style-name="common-al">Kenmerk: Z2026-0000120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19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204</meta:user-defined>
    <meta:user-defined meta:name="DCTERMS.abstract">centrum van Twello</meta:user-defined>
    <dc:language>nl</dc:language>
    <meta:user-defined meta:name="OVERHEIDop.locatietype/OVERHEIDop.gebiedsmarkering">Vlak</meta:user-defined>
    <meta:user-defined meta:name="DC.title">melding voor het houden van Vrolijke Vrijdagen op 17, 31 juli en 28 augustus 2026 op de locatie centrum van Twell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96</meta:user-defined>
    <meta:user-defined meta:name="OVERHEIDop.GmbID/DC.identifier">gmb-2026-347196</meta:user-defined>
    <meta:user-defined meta:name="OVERHEIDop.versieInformatie"/>
  </office:meta>
</office:document-meta>
</file>