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gafsluiting Parkstraat in Ulft</text:p>
      <text:section text:name="zakelijke-mededeling_id1-3-2" text:style-name="zakelijke-mededeling">
        <text:section text:name="zakelijke-mededeling-tekst_id1-3-2-1" text:style-name="zakelijke-mededeling-tekst">
          <text:section text:name="tekst_id1-3-2-1-1" text:style-name="tekst">
            <text:p text:style-name="common-al">Op 13 juli 2026 heeft het college van burgemeester en wethouders een besluit genomen op de aanvraag voor een wegafsluiting van (een deel van) de Parkstraat in Ulft in verband met het organiseren van het evenement Burendag Parkstraat op 26 september 2026.</text:p>
            <text:p text:style-name="common-al">zaaknummer: 1375724.</text:p>
            <text:p text:style-name="common-al">Het besluit is verzonden op 13 juli 2026.</text:p>
            <text:p text:style-name="common-al"/>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71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1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Kennisgeving wegafsluiting Parkstraat in Ulft</meta:user-defined>
    <meta:user-defined meta:name="DCTERMS.W3CDTF/DCTERMS.available">2026-07-20</meta:user-defined>
    <meta:user-defined meta:name="DCTERMS.W3CDTF/OVERHEIDop.jaargang">2026</meta:user-defined>
    <meta:user-defined meta:name="OVERHEIDop.externeBijlage">Geaccepteerde melding Burendag Parkstraat|exb-2026-25896</meta:user-defined>
    <meta:user-defined meta:name="OVERHEIDop.publicationIssue">347193</meta:user-defined>
    <meta:user-defined meta:name="OVERHEIDop.GmbID/DC.identifier">gmb-2026-347193</meta:user-defined>
    <meta:user-defined meta:name="OVERHEIDop.versieInformatie"/>
  </office:meta>
</office:document-meta>
</file>