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aanleggen van drie tijdelijke in-/uitritten (The Future), t.h.v Hertog Aalbrechtweg 1, i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Hertog Aalbrechtweg 1, in Alkmaar<text:span text:style-name="nadrukvet">; </text:span>het aanleggen van drie tijdelijke in-/uitritten (The Future)</text:p>
            <text:p text:style-name="common-al">
            
          </text:p>
            <text:p text:style-name="common-al">Verzenddatum:  03-07-2026  16-07-2026 </text:p>
            <text:p text:style-name="common-al">Zaaknummer: 0000137961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47191</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191</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191</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1379616</meta:user-defined>
    <dc:language>nl</dc:language>
    <meta:user-defined meta:name="OVERHEIDop.locatietype/OVERHEIDop.gebiedsmarkering">Vlak</meta:user-defined>
    <meta:user-defined meta:name="DC.title">Omgevingsvergunning regulier Verleend: het aanleggen van drie tijdelijke in-/uitritten (The Future), t.h.v Hertog Aalbrechtweg 1, in Alkmaar</meta:user-defined>
    <meta:user-defined meta:name="DCTERMS.W3CDTF/DCTERMS.available">2026-07-20</meta:user-defined>
    <meta:user-defined meta:name="DCTERMS.W3CDTF/OVERHEIDop.jaargang">2026</meta:user-defined>
    <meta:user-defined meta:name="OVERHEIDop.publicationIssue">347191</meta:user-defined>
    <meta:user-defined meta:name="OVERHEIDop.GmbID/DC.identifier">gmb-2026-347191</meta:user-defined>
    <meta:user-defined meta:name="OVERHEIDop.versieInformatie"/>
  </office:meta>
</office:document-meta>
</file>