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Bestevâerstraat 25-H 1056HE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het balkon en de tuintrap aan de achterzijde, het verhogen van de begane grondvloer en diverse constructieve wijzigingen in het in het souterrain en de begane grond, het realiseren van een koekoek aan de achterzijde en het deels omzetten van het souterrain tot verblijfsruimten behorende bij de woning op de begane grond op het perceel Bestevâerstraat 25-H in Amsterdam.</text:p>
            <text:p text:style-name="common-al">Besluit: verleend</text:p>
            <text:p text:style-name="common-al">Besluit verzonden op: 15-07-2026</text:p>
            <text:p text:style-name="common-al">Zaakadres: Bestevâerstraat 25-H 1056HE Amsterdam</text:p>
            <text:p text:style-name="common-al">Zaaknummer: Z2026-016892</text:p>
            <text:p text:style-name="common-al">DSO-nummer: 2026041501952</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6-016892"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5-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719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9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9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6892</meta:user-defined>
    <meta:user-defined meta:name="DCTERMS.abstract">wijzigen van het balkon en de tuintrap aan de achterzijde, het verhogen van de begane grondvloer en diverse constructieve wijzigingen in het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Bestevâerstraat 25-H 1056HE Amsterdam</meta:user-defined>
    <meta:user-defined meta:name="DCTERMS.W3CDTF/DCTERMS.available">2026-07-20</meta:user-defined>
    <meta:user-defined meta:name="DCTERMS.W3CDTF/OVERHEIDop.jaargang">2026</meta:user-defined>
    <meta:user-defined meta:name="OVERHEIDop.publicationIssue">347190</meta:user-defined>
    <meta:user-defined meta:name="OVERHEIDop.GmbID/DC.identifier">gmb-2026-347190</meta:user-defined>
    <meta:user-defined meta:name="OVERHEIDop.versieInformatie"/>
  </office:meta>
</office:document-meta>
</file>