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Waldenlaan 23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het besluit genomen om de omgevingsvergunning met zaaknummer Z2025-00002395 voor het vergroten van de woning door middel van een extra verdieping (HZ_WABO-22-1227) op locatie Waldenlaan 23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 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71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2395</meta:user-defined>
    <meta:user-defined meta:name="DCTERMS.abstract">Betreft: Verzoek ingetrokken op locatie Waldenlaan 23, 1406TX Bussum	</meta:user-defined>
    <dc:language>nl</dc:language>
    <meta:user-defined meta:name="OVERHEIDop.locatietype/OVERHEIDop.gebiedsmarkering">Punt</meta:user-defined>
    <meta:user-defined meta:name="DC.title">Kennisgeving intrekking omgevingsvergunning Waldenlaan 23 in Bus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19</meta:user-defined>
    <meta:user-defined meta:name="OVERHEIDop.GmbID/DC.identifier">gmb-2026-34719</meta:user-defined>
    <meta:user-defined meta:name="OVERHEIDop.versieInformatie"/>
  </office:meta>
</office:document-meta>
</file>