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– Kerkweg 1, 5384 NL Heesch, Verzoeklocatie 2026063000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</text:p>
            <text:p text:style-name="common-al">Voor: Het aanleggen van een gesloten bodemenergiesysteem  </text:p>
            <text:p text:style-name="common-al">Locatie: Kerkweg 1, 5384 NL Heesch, Verzoeklocatie 2026063000712</text:p>
            <text:p text:style-name="common-al">DSO-kenmerk: 2026063000712</text:p>
            <text:p text:style-name="common-al">Zaaknummer: Z/509601</text:p>
            <text:p text:style-name="common-al">Datum ontvangen: 30-06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718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8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8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96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ernheze - Melding Besluit activiteiten leefomgeving (Bal) – Kerkweg 1, 5384 NL Heesch, Verzoeklocatie 2026063000712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189</meta:user-defined>
    <meta:user-defined meta:name="OVERHEIDop.GmbID/DC.identifier">gmb-2026-347189</meta:user-defined>
    <meta:user-defined meta:name="OVERHEIDop.versieInformatie"/>
  </office:meta>
</office:document-meta>
</file>