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Marktstraat 20, 7161 DH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is een melding ontvangen waarvoor geen vergunningsplicht geldt voor de locatie Marktstraat 20, 7161 DH Neede. De melding is geregistreerd onder zaaknummer Z2026-0000123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718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8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8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31</meta:user-defined>
    <meta:user-defined meta:name="DCTERMS.abstract">Betreft: Melding op locatie Marktstraat 20, 7161DH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wijderen van asbest, Marktstraat 20, 7161 DH Need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188</meta:user-defined>
    <meta:user-defined meta:name="OVERHEIDop.GmbID/DC.identifier">gmb-2026-347188</meta:user-defined>
    <meta:user-defined meta:name="OVERHEIDop.versieInformatie"/>
  </office:meta>
</office:document-meta>
</file>