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ussenplein 4, 1861 JR Bergen (NH), het planologisch mogelijk maken van een logiesfunctie, verzenddatum 16 juli 2026 (Z2026-00003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71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912</meta:user-defined>
    <meta:user-defined meta:name="DCTERMS.abstract">Russenplein 4, 1861 JR Bergen (NH), het planologisch mogelijk maken van een logiesfunctie, verzenddatum 16 juli 2026 (Z2026-0000391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Russenplein 4, 1861 JR Bergen (NH), het planologisch mogelijk maken van een logiesfunctie, verzenddatum 16 juli 2026 (Z2026-00003912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86</meta:user-defined>
    <meta:user-defined meta:name="OVERHEIDop.GmbID/DC.identifier">gmb-2026-347186</meta:user-defined>
    <meta:user-defined meta:name="OVERHEIDop.versieInformatie"/>
  </office:meta>
</office:document-meta>
</file>