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anderen van de functie ten behoeve van verkoop gemeentegrond aan derden aan Hoolhof 40 5521J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veranderen van de functie ten behoeve van verkoop gemeentegrond aan derden aan Hoolhof 40 5521JS Eersel. Het kenmerk van de gemeente voor deze zaak is 077091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71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9112</meta:user-defined>
    <meta:user-defined meta:name="DCTERMS.abstract">afwijken van regels in het omgevingsplan voor het verand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fwijken van regels in het omgevingsplan voor het veranderen van de functie ten behoeve van verkoop gemeentegrond aan derden aan Hoolhof 40 5521JS Eersel</meta:user-defined>
    <meta:user-defined meta:name="DCTERMS.W3CDTF/DCTERMS.available">2026-07-20</meta:user-defined>
    <meta:user-defined meta:name="DCTERMS.W3CDTF/OVERHEIDop.jaargang">2026</meta:user-defined>
    <meta:user-defined meta:name="OVERHEIDop.publicationIssue">347181</meta:user-defined>
    <meta:user-defined meta:name="OVERHEIDop.GmbID/DC.identifier">gmb-2026-347181</meta:user-defined>
    <meta:user-defined meta:name="OVERHEIDop.versieInformatie"/>
  </office:meta>
</office:document-meta>
</file>