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een street art  aan de nabij Achter de Hoven 75 en Kanaalstraat in Leeuwarden (OV-2026-03877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brengen van een street art  aan de nabij Achter de Hoven 75 en Kanaalstraat in Leeuwarden. Bij ons geregistreerd onder kenmerk: OV-2026-03877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7-2026. De gemeente Leeuwarden neemt daarover waarschijnlijk voor 10-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718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8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8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777</meta:user-defined>
    <dc:language>nl</dc:language>
    <meta:user-defined meta:name="OVERHEIDop.locatietype/OVERHEIDop.gebiedsmarkering">Vlak</meta:user-defined>
    <meta:user-defined meta:name="DC.title">Aanvraag omgevingsvergunning voor het aanbrengen van een street art  aan de nabij Achter de Hoven 75 en Kanaalstraat in Leeuwarden (OV-2026-038777)</meta:user-defined>
    <meta:user-defined meta:name="DCTERMS.W3CDTF/DCTERMS.available">2026-07-20</meta:user-defined>
    <meta:user-defined meta:name="DCTERMS.W3CDTF/OVERHEIDop.jaargang">2026</meta:user-defined>
    <meta:user-defined meta:name="OVERHEIDop.publicationIssue">347180</meta:user-defined>
    <meta:user-defined meta:name="OVERHEIDop.GmbID/DC.identifier">gmb-2026-347180</meta:user-defined>
    <meta:user-defined meta:name="OVERHEIDop.versieInformatie"/>
  </office:meta>
</office:document-meta>
</file>