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Van Langstraat 133 naar Heseniusplein, Centru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angstraat 133 naar Heseniusplein, Centrum Venray - </text:span>Galastoet 2026 d.d. 29-05-2026 - zaaknummer Z2026-00004929 - ontvangstdatum 22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71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929</meta:user-defined>
    <meta:user-defined meta:name="DCTERMS.abstract">Betreft: Aanvraag Evenementenvergunning - Van Langstraat 133 naar Heseniusplein, Centrum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Van Langstraat 133 naar Heseniusplein, Centrum Venray</meta:user-defined>
    <meta:user-defined meta:name="DCTERMS.W3CDTF/DCTERMS.available">2026-01-29</meta:user-defined>
    <meta:user-defined meta:name="DCTERMS.W3CDTF/OVERHEIDop.jaargang">2026</meta:user-defined>
    <meta:user-defined meta:name="OVERHEIDop.publicationIssue">34718</meta:user-defined>
    <meta:user-defined meta:name="OVERHEIDop.GmbID/DC.identifier">gmb-2026-34718</meta:user-defined>
    <meta:user-defined meta:name="OVERHEIDop.versieInformatie"/>
  </office:meta>
</office:document-meta>
</file>