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132, 2161WX Lisse, het plaatsen van een overkapping met transparante en wegschuifbare beglazing op een dakterras. Kenmerk Z2026-00002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met transparante en wegschuifbare beglazing op een dakterras.</text:p>
            <text:p text:style-name="common-al">
            <text:span text:style-name="nadrukcur">Datum ontvangst:</text:span>16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71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Grevelingstraat 132, 2161WX Lisse, het plaatsen van een overkapping met transparante en wegschuifbare beglazing op een dakterras. Kenmerk Z2026-00002149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70</meta:user-defined>
    <meta:user-defined meta:name="OVERHEIDop.GmbID/DC.identifier">gmb-2026-347170</meta:user-defined>
    <meta:user-defined meta:name="OVERHEIDop.versieInformatie"/>
  </office:meta>
</office:document-meta>
</file>