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bingo's bij Sportcafé De Slag op 2 oktober &amp; 20 november 2026 aan Zuiderinslag 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7c Wet op de Kansspelen is op 14 juli 2026 een toestemming klein kansspel (met kenmerk 2164185) verleend aan Stichting Samen Tegen MS voor de bingo’s die plaatsvinden op vrijdag 2 oktober 2026 van 20:00 uur tot 23:00 uur en op vrijdag 20 november 2026 van 20:00 uur tot 23:00 uur bij Sportcafé De Slag gelegen aan de Zuiderinslag 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64185.</text:p>
              </text:list-item>
            </text:list>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text:p>
            <text:p text:style-name="common-al">Een bezwaarschrift heeft geen schorsende werking. </text:p>
            <text:p text:style-name="common-al">Nijkerk, 14 juli 2026.</text:p>
            <text:p text:style-name="common-al">Burgemeester en wethouders van Nijkerk, </text:p>
            <text:p text:style-name="common-al">Mevrouw T.T.E. de Jonge-Ruitenbeek</text:p>
            <text:p text:style-name="last-al">bekendmakingen@nijkerk,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71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64185</meta:user-defined>
    <dc:language>nl</dc:language>
    <meta:user-defined meta:name="OVERHEIDop.locatietype/OVERHEIDop.gebiedsmarkering">Adres</meta:user-defined>
    <meta:user-defined meta:name="DC.title">Melding voor bingo's bij Sportcafé De Slag op 2 oktober &amp; 20 november 2026 aan Zuiderinslag 2 te Hoevelaken</meta:user-defined>
    <meta:user-defined meta:name="DCTERMS.W3CDTF/DCTERMS.available">2026-07-21</meta:user-defined>
    <meta:user-defined meta:name="DCTERMS.W3CDTF/OVERHEIDop.jaargang">2026</meta:user-defined>
    <meta:user-defined meta:name="OVERHEIDop.publicationIssue">347168</meta:user-defined>
    <meta:user-defined meta:name="OVERHEIDop.GmbID/DC.identifier">gmb-2026-347168</meta:user-defined>
    <meta:user-defined meta:name="OVERHEIDop.versieInformatie"/>
  </office:meta>
</office:document-meta>
</file>