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Stationsstraat 10 9641KE Veendam. Boomkap twee monumentale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omkap twee monumentale beuken </text:p>
            <text:p text:style-name="common-al">Locatie: Stationsstraat 10 9641KE Veendam</text:p>
            <text:p text:style-name="common-al"/>
            <text:p text:style-name="last-al">Datum <text:span text:style-name="nadrukvet">ontvangst</text:span>: 6 juli 2026 (Kenmerk: OMG-2026-025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71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51</meta:user-defined>
    <meta:user-defined meta:name="DCTERMS.abstract">Gemeente - aanvr. beschikking behandelen - Boomkap twee monumentale beuken  - Stationsstraat 10 9641KE Veendam</meta:user-defined>
    <dc:language>nl</dc:language>
    <meta:user-defined meta:name="OVERHEIDop.locatietype/OVERHEIDop.gebiedsmarkering">Adres</meta:user-defined>
    <meta:user-defined meta:name="DC.title">Ontvangen aanvraag - aanvr. beschikking behandelen, Stationsstraat 10 9641KE Veendam. Boomkap twee monumentale beuk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166</meta:user-defined>
    <meta:user-defined meta:name="OVERHEIDop.GmbID/DC.identifier">gmb-2026-347166</meta:user-defined>
    <meta:user-defined meta:name="OVERHEIDop.versieInformatie"/>
  </office:meta>
</office:document-meta>
</file>