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te Goes - Aanvraag omgevingsvergunning voor het wijzigen van ee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6 een aanvraag hebben ontvangen voor een omgevingsvergunning op de locatie Noordeinde te Goes. De aanvraag is geregistreerd onder zaaknummer Z2026-00005268. De aanvraag betreft:</text:p>
            <text:p text:style-name="common-al">het wijzigen van een bestemm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1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68</meta:user-defined>
    <meta:user-defined meta:name="DCTERMS.abstract">Noordeinde te Goes - Aanvraag omgevingsvergunning voor het wijzigen van een bestemming</meta:user-defined>
    <dc:language>nl</dc:language>
    <meta:user-defined meta:name="OVERHEIDop.locatietype/OVERHEIDop.gebiedsmarkering">Vlak</meta:user-defined>
    <meta:user-defined meta:name="DC.title">Noordeinde te Goes - Aanvraag omgevingsvergunning voor het wijzigen van een bestemming</meta:user-defined>
    <meta:user-defined meta:name="DCTERMS.W3CDTF/DCTERMS.available">2026-07-20</meta:user-defined>
    <meta:user-defined meta:name="DCTERMS.W3CDTF/OVERHEIDop.jaargang">2026</meta:user-defined>
    <meta:user-defined meta:name="OVERHEIDop.publicationIssue">347159</meta:user-defined>
    <meta:user-defined meta:name="OVERHEIDop.GmbID/DC.identifier">gmb-2026-347159</meta:user-defined>
    <meta:user-defined meta:name="OVERHEIDop.versieInformatie"/>
  </office:meta>
</office:document-meta>
</file>