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ingo bij Dart Club Nijkerk op 12 juli, 23 augustus, 20 september, 18 oktober, 15 november en 13 december 2026 aan Nachtegaalsteeg 1 te Nijkerk</text:p>
      <text:section text:name="zakelijke-mededeling_id1-3-2" text:style-name="zakelijke-mededeling">
        <text:section text:name="zakelijke-mededeling-tekst_id1-3-2-1" text:style-name="zakelijke-mededeling-tekst">
          <text:section text:name="tekst_id1-3-2-1-1" text:style-name="tekst">
            <text:p text:style-name="common-al">Gemeente Nijkerk - genomen beschikking door burgemeester en wethouders</text:p>
            <text:p text:style-name="common-al">Op grond van artikel 7c Wet op de Kansspelen is er op 14 juli 2026 aan Dart Club Nijkerk toestemming verleend (met kenmerk 2159643) voor het organiseren van een bingo bij Dart Club Nijkerk, Nachtegaalsteeg 1 te Nijkerk op zondag 12 juli 2026, zondag 23 augustus 2026, zondag 20 september 2026, zondag 18 oktober 2026, zondag 15 november 2026 en zondag 13 december 2026 van 13:00 uur tot 16:30 uur.</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2159643</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Het college van burgemeester en wethouders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71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59643</meta:user-defined>
    <dc:language>nl</dc:language>
    <meta:user-defined meta:name="OVERHEIDop.locatietype/OVERHEIDop.gebiedsmarkering">Adres</meta:user-defined>
    <meta:user-defined meta:name="DC.title">Toestemming voor het organiseren van een bingo bij Dart Club Nijkerk op 12 juli, 23 augustus, 20 september, 18 oktober, 15 november en 13 december 2026 aan Nachtegaalsteeg 1 te Nijkerk</meta:user-defined>
    <meta:user-defined meta:name="DCTERMS.W3CDTF/DCTERMS.available">2026-07-21</meta:user-defined>
    <meta:user-defined meta:name="DCTERMS.W3CDTF/OVERHEIDop.jaargang">2026</meta:user-defined>
    <meta:user-defined meta:name="OVERHEIDop.publicationIssue">347156</meta:user-defined>
    <meta:user-defined meta:name="OVERHEIDop.GmbID/DC.identifier">gmb-2026-347156</meta:user-defined>
    <meta:user-defined meta:name="OVERHEIDop.versieInformatie"/>
  </office:meta>
</office:document-meta>
</file>