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grond</text:p>
      <text:section text:name="zakelijke-mededeling_id1-3-2" text:style-name="zakelijke-mededeling">
        <text:section text:name="zakelijke-mededeling-tekst_id1-3-2-1" text:style-name="zakelijke-mededeling-tekst">
          <text:section text:name="tekst_id1-3-2-1-1" text:style-name="tekst">
            <text:p text:style-name="common-al">Adres: Zuiderwijzend te Hoogkarspel</text:p>
            <text:p text:style-name="common-al">Perceel: gemeente Drechterland, (gedeeltelijk) sectie H nummers 291 en 293 </text:p>
            <text:p text:style-name="common-al"/>
            <text:p text:style-name="common-al">De gemeente Drechterland is voornemens een huurovereenkomst te sluiten met het Centraal Orgaan opvang asielzoekers (COA) voor de locatie van het perceel grond kadastraal bekend gemeente Drechterland, (gedeeltelijk) sectie H, nummers 291 en 293, plaatselijk bekend als Zuiderwijzend te Hoogkarspel. Het COA heeft de wettelijke taak om opvang voor asielzoekers te organiseren en te exploiteren. Gemeenten zijn op basis van de spreidingswet gehouden om bij te dragen aan voldoende opvangcapaciteit. Om voor deze opvangopgave tijdig afspraken te kunnen realiseren is het noodzakelijk dat de gemeente samenwerkt met de partij die in Nederland exclusief met deze opvangtaak is belast.</text:p>
            <text:p text:style-name="common-al"/>
            <text:p text:style-name="common-al">De gemeente beoogt de locatie specifiek in te zetten voor asielopvang als onderdeel van de landelijke opvangketen. Dit betreft geen reguliere commerciële vastgoedtransactie, maar de invulling van een publieke taak. Alleen het COA kan de asielopvang op deze locatie uitvoeren met de vereiste inbedding in de landelijke keten (waaronder veiligheid, registratie, begeleiding en afstemming met andere ketenpartners)</text:p>
            <text:p text:style-name="common-al">Gezien de wettelijke opvangverplichting, de benodigde snelheid van realisatie en de exclusieve wettelijke positie van het COA, komt het COA in deze situatie als enige serieuze gegadigde in aanmerking voor het huren van deze locatie.</text:p>
            <text:p text:style-name="common-al"/>
            <text:p text:style-name="common-al">Tegen deze voorgenomen verhuur kunnen geen zienswijzen, bezwaren of beroep in de zin van de Algemene wet bestuursrecht worden ingediend dan wel ingesteld.</text:p>
            <text:p text:style-name="common-al">Mocht u zich niet kunnen verenigen met de voorgenomen verhuur en merkt u zichzelf aan als serieuze gegadigde dan dient u dat, binnen een termijn van 20 kalenderdagen na deze publicatie kenbaar te maken door een kort geding aanhangig te maken bij de rechtbank Noord-Holland. Deze termijn merken wij aan als vervaltermijn. Dit betekent voor de goede orde dat indien de termijn ongebruikt verstrijkt, alle rechten vervallen. We zullen dan overgaan tot daadwerkelijke verhuur. Brieven en e-mails die wij na afloop van deze termijn ontvangen worden niet meer in behandeling genomen. De gemeente hanteert deze handelwijze om rechtszekerheid te creëren zodat zij één op één kan contracteren.</text:p>
            <text:p text:style-name="common-al">De gemeente geeft met deze publicatie uitvoering aan de uitspraak van de Hoge Raad in het Didam’-arrest van 26 november 2021 (ECLI:NL:HR:2021:1778). </text:p>
            <text:p text:style-name="common-al"/>
            <text:p text:style-name="common-al">Heeft u nog vragen over het vorenstaande? Stel ze per e-mail aan cor.groot@sed-wf.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715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5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5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huur grond</meta:user-defined>
    <meta:user-defined meta:name="DCTERMS.W3CDTF/DCTERMS.available">2026-07-21</meta:user-defined>
    <meta:user-defined meta:name="DCTERMS.W3CDTF/OVERHEIDop.jaargang">2026</meta:user-defined>
    <meta:user-defined meta:name="OVERHEIDop.publicationIssue">347154</meta:user-defined>
    <meta:user-defined meta:name="OVERHEIDop.GmbID/DC.identifier">gmb-2026-347154</meta:user-defined>
    <meta:user-defined meta:name="OVERHEIDop.versieInformatie"/>
  </office:meta>
</office:document-meta>
</file>