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container van 17 juli t/m 17 augustus 2026 in een parkeervak thv Wilhelminastraat 72, Egmond aan Zee, verzenddatum 16 juli 2026 (Z2026-00005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1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845</meta:user-defined>
    <meta:user-defined meta:name="DCTERMS.abstract">plaatsen container Wilhelminastraat 72Wilhelminastraat 72, 1931BS Egmond aan Zee, verzenddatum 15 juli 2026 (Z2026-00005845)</meta:user-defined>
    <dc:language>nl</dc:language>
    <meta:user-defined meta:name="OVERHEIDop.locatietype/OVERHEIDop.gebiedsmarkering">Punt</meta:user-defined>
    <meta:user-defined meta:name="DC.title">Gemeente Bergen, verleende plaatsen container van 17 juli t/m 17 augustus 2026 in een parkeervak thv Wilhelminastraat 72, Egmond aan Zee, verzenddatum 16 juli 2026 (Z2026-00005845)</meta:user-defined>
    <meta:user-defined meta:name="DCTERMS.W3CDTF/DCTERMS.available">2026-07-20</meta:user-defined>
    <meta:user-defined meta:name="DCTERMS.W3CDTF/OVERHEIDop.jaargang">2026</meta:user-defined>
    <meta:user-defined meta:name="OVERHEIDop.publicationIssue">347153</meta:user-defined>
    <meta:user-defined meta:name="OVERHEIDop.GmbID/DC.identifier">gmb-2026-347153</meta:user-defined>
    <meta:user-defined meta:name="OVERHEIDop.versieInformatie"/>
  </office:meta>
</office:document-meta>
</file>