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900 - Gemeente Stadskanaal - Aanvraag omgevingsvergunning reguliere procedure voor  het bouwen van een opslagloods, gekoppeld aan het bestaande bedrijfsgebouw , Open Einde 1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6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opslagloods, gekoppeld aan het bestaande bedrijfsgebouw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Afwijken van regels in het omgevingsplan</text:p>
              </text:list-item>
              <text:list-item text:style-override="id1-3-2-1-1-4-3">
                <text:number>3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71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6-177900 </meta:user-defined>
    <dc:language>nl</dc:language>
    <meta:user-defined meta:name="OVERHEIDop.locatietype/OVERHEIDop.gebiedsmarkering">Adres</meta:user-defined>
    <meta:user-defined meta:name="DC.title">Z-26-177900 - Gemeente Stadskanaal - Aanvraag omgevingsvergunning reguliere procedure voor  het bouwen van een opslagloods, gekoppeld aan het bestaande bedrijfsgebouw , Open Einde 12 in Musselkan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52</meta:user-defined>
    <meta:user-defined meta:name="OVERHEIDop.GmbID/DC.identifier">gmb-2026-347152</meta:user-defined>
    <meta:user-defined meta:name="OVERHEIDop.versieInformatie"/>
  </office:meta>
</office:document-meta>
</file>