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orenstraat 26, 9982AX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6 een aanvraag ontvangen voor het uitvoeren van werkzaamheden aan een monument op de locatie Torenstraat 26, 9982AX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714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4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4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87</meta:user-defined>
    <meta:user-defined meta:name="DCTERMS.abstract">het uitvoeren van werkzaamheden aan een monument, Torenstraat 26, 9982AX Uithuizermeeden (16 juli 2026)</meta:user-defined>
    <dc:language>nl</dc:language>
    <meta:user-defined meta:name="OVERHEIDop.locatietype/OVERHEIDop.gebiedsmarkering">Vlak</meta:user-defined>
    <meta:user-defined meta:name="DC.title">Ontvangst aanvraag omgevingsvergunning, Torenstraat 26, 9982AX Uithuizermeed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49</meta:user-defined>
    <meta:user-defined meta:name="OVERHEIDop.GmbID/DC.identifier">gmb-2026-347149</meta:user-defined>
    <meta:user-defined meta:name="OVERHEIDop.versieInformatie"/>
  </office:meta>
</office:document-meta>
</file>