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varkenshouderij en het realiseren van luchtwassers en een mestverwerkingsinstallatie i.c.m. vormvrije mer-beoordeling aan 't Holland 9 5541PK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7-2026 een herstelbesluit omgevingsvergunning verleend. De gemeente geeft hiermee toestemming voor het wijzigen van een varkenshouderij en het realiseren van luchtwassers en een mestverwerkingsinstallatie aan 't Holland 9 5541PK Reusel. Het kenmerk van de gemeente voor deze zaak is REU-2021-0327 en van de ODZOB is Z-2022-003434. </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wel gewijzigd ten opzichte van het ontwerpbesluit. De termijn voor het indienen van een beroepschrift start op 20 jul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text:p>
            <text:p text:style-name="tussenkopcur">Heeft u vragen?</text:p>
            <text:p text:style-name="common-al">Heeft u vragen over vergunningen of meldingen? Stuur dan een e-mail met daarin duidelijk uw vraag naar vergunningen@kempengemeenten.nl of bel tussen 08.30 en 12.30 uur via telefoonnummer 088-4970939. Voor inhoudelijke vragen kunt u contact opnemen met de ODZOB (info@odzob.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71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het wijzigen van een varkenshouderij en het realiseren van luchtwassers en een mestverwerkingsinstallatie i.c.m. vormvrije mer-beoordeling aan 't Holland 9 5541PK Reusel</meta:user-defined>
    <meta:user-defined meta:name="OVERHEIDop.datumEindeReactietermijn">2026-09-01</meta:user-defined>
    <meta:user-defined meta:name="OVERHEIDop.TilID/OVERHEIDop.terinzageleggingOP">til-2026-28855</meta:user-defined>
    <meta:user-defined meta:name="DCTERMS.W3CDTF/DCTERMS.available">2026-07-20</meta:user-defined>
    <meta:user-defined meta:name="DCTERMS.W3CDTF/OVERHEIDop.jaargang">2026</meta:user-defined>
    <meta:user-defined meta:name="OVERHEIDop.publicationIssue">347147</meta:user-defined>
    <meta:user-defined meta:name="OVERHEIDop.GmbID/DC.identifier">gmb-2026-347147</meta:user-defined>
    <meta:user-defined meta:name="OVERHEIDop.versieInformatie"/>
  </office:meta>
</office:document-meta>
</file>