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Getekend Gebied te , ingekomen 9 juli 2026, DSO nummer 2026070901323, zaaknummer ODIJ-Z-26-185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Landsmeer.  Een maatwerkvoorschrift is aangevraagd op de locatie Getekend Gebied te .</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5 september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71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Getekend Gebied te , ingekomen 9 juli 2026, DSO nummer 2026070901323, zaaknummer ODIJ-Z-26-185206</meta:user-defined>
    <meta:user-defined meta:name="DCTERMS.W3CDTF/DCTERMS.available">2026-07-20</meta:user-defined>
    <meta:user-defined meta:name="DCTERMS.W3CDTF/OVERHEIDop.jaargang">2026</meta:user-defined>
    <meta:user-defined meta:name="OVERHEIDop.publicationIssue">347146</meta:user-defined>
    <meta:user-defined meta:name="OVERHEIDop.GmbID/DC.identifier">gmb-2026-347146</meta:user-defined>
    <meta:user-defined meta:name="OVERHEIDop.versieInformatie"/>
  </office:meta>
</office:document-meta>
</file>