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onella Herfstlaan 23 3034K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7908</text:span><text:span text:style-name="nadrukvet">/2026061500997</text:span>, heeft verleend voor de Werk of werkzaamheid uitvoeren. <text:span text:style-name="nadrukcur">(Grondslag: Omgevingswet, artikel 5.1)</text:span></text:p>
            <text:p text:style-name="common-al">De aanvraag betreft vervangen en nieuw aanleggen van laagspanningskabels op de locatie Petronella Herfstlaan 23 3034K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1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908</meta:user-defined>
    <meta:user-defined meta:name="DCTERMS.abstract">vervangen en nieuw aanleggen van laagspanningskab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etronella Herfstlaan 23 3034KS Rotterdam</meta:user-defined>
    <meta:user-defined meta:name="DCTERMS.W3CDTF/DCTERMS.available">2026-07-20</meta:user-defined>
    <meta:user-defined meta:name="DCTERMS.W3CDTF/OVERHEIDop.jaargang">2026</meta:user-defined>
    <meta:user-defined meta:name="OVERHEIDop.publicationIssue">347145</meta:user-defined>
    <meta:user-defined meta:name="OVERHEIDop.GmbID/DC.identifier">gmb-2026-347145</meta:user-defined>
    <meta:user-defined meta:name="OVERHEIDop.versieInformatie"/>
  </office:meta>
</office:document-meta>
</file>