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- en achtergevel van het gebouw op de begane grond, eerste, tweede, derde en vierde verdieping</text:p>
            <text:p text:style-name="common-al">Zaakadres: Vossiusstraat 22-H 1071AD Amsterdam</text:p>
            <text:p text:style-name="common-al">Datum ontvangst: 22-05-2026</text:p>
            <text:p text:style-name="common-al">Zaaknummer: Z2026-022519</text:p>
            <text:p text:style-name="common-al">DSO-nummer: 20260522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1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19</meta:user-defined>
    <meta:user-defined meta:name="DCTERMS.abstract">wijzigen van de kozijnen in de voor- en achtergevel van het gebouw op de begane grond, eerste, tweede, derde en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22-H 1071A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44</meta:user-defined>
    <meta:user-defined meta:name="OVERHEIDop.GmbID/DC.identifier">gmb-2026-347144</meta:user-defined>
    <meta:user-defined meta:name="OVERHEIDop.versieInformatie"/>
  </office:meta>
</office:document-meta>
</file>