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Heusden, Peel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1902004 is verzonden op onderstaande datum:</text:p>
            <text:p text:style-name="common-al">het realiseren van een kunstwerk, 04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71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3739</meta:user-defined>
    <meta:user-defined meta:name="DCTERMS.abstract">het realiseren van een kuns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eijelseweg Heusden, Peelweg Heus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41</meta:user-defined>
    <meta:user-defined meta:name="OVERHEIDop.GmbID/DC.identifier">gmb-2026-347141</meta:user-defined>
    <meta:user-defined meta:name="OVERHEIDop.versieInformatie"/>
  </office:meta>
</office:document-meta>
</file>