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lid 1 Omgevingswet</text:p>
      <text:section text:name="zakelijke-mededeling_id1-3-2" text:style-name="zakelijke-mededeling">
        <text:section text:name="zakelijke-mededeling-tekst_id1-3-2-1" text:style-name="zakelijke-mededeling-tekst">
          <text:section text:name="tekst_id1-3-2-1-1" text:style-name="tekst">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Burgemeester en wethouders van de gemeente IJsselstein (Gemeente) maken bekend dat zij op 11 maart 2026 een anterieure overeenkomst gesloten heeft met een initiatiefnemer die op het perceel nabij Hogebiezen 70 in IJsselstein 7 woningen wil bouwen. </text:p>
            <text:p text:style-name="common-al">
            <text:span text:style-name="nadrukvet">Doel van de overeenkomst</text:span> Deze overeenkomst heeft tot doel het vastleggen dat de initiatiefnemer voor haar rekening en risico de woningbouwontwikkeling op het perceel nabij Hogebiezen 70 (zoals gedefinieerd hierna) zal ontwikkelen en realiseren. Daarnaast zijn er afspraken gemaakt over de bijdragen en vergoedingen die Initiatiefnemer aan de Gemeente verschuldigd is.</text:p>
            <text:p text:style-name="common-al">
            <text:span text:style-name="nadrukvet">De overeenkomst op hoofdlijnen</text:span>In de anterieure overeenkomst hebben wij afspraken gemaakt over:</text:p>
            <text:list text:style-name="id1-3-2-1-1-6">
              <text:list-item text:style-override="id1-3-2-1-1-6-1">
                <text:number>1.</text:number>
                <text:p text:style-name="al">De exploitatiebijdrage die Initiatiefnemer aan de Gemeente verschuldigd is.</text:p>
              </text:list-item>
              <text:list-item text:style-override="id1-3-2-1-1-6-2">
                <text:number>2.</text:number>
                <text:p text:style-name="al">Dat het kostenverhaal bij schade, waaronder nadeelcompensatie, naar Initiatiefnemer verlegd is.</text:p>
              </text:list-item>
              <text:list-item text:style-override="id1-3-2-1-1-6-3">
                <text:number>3.</text:number>
                <text:p text:style-name="al">Overige randvoorwaarden waarbinnen de ontwikkeling moet plaatsvinden. </text:p>
              </text:list-item>
            </text:list>
            <text:p text:style-name="last-al">Het indienen van zienswijzen of bezwaren tegen de gesloten anterieure overeenkomst en zakelijke beschrijving van de inhoud van de overeenkomst is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1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Zakelijke beschrijving anterieure overeenkomst als bedoeld in artikel 13.13 lid 1 Omgevingswet</meta:user-defined>
    <meta:user-defined meta:name="DCTERMS.W3CDTF/DCTERMS.available">2026-07-20</meta:user-defined>
    <meta:user-defined meta:name="DCTERMS.W3CDTF/OVERHEIDop.jaargang">2026</meta:user-defined>
    <meta:user-defined meta:name="OVERHEIDop.publicationIssue">347138</meta:user-defined>
    <meta:user-defined meta:name="OVERHEIDop.GmbID/DC.identifier">gmb-2026-347138</meta:user-defined>
    <meta:user-defined meta:name="OVERHEIDop.versieInformatie"/>
  </office:meta>
</office:document-meta>
</file>