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erde bouwlaag (wijziging zijgevels) op het perceel Haasdonk 17, 3823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erde bouwlaag (wijziging zijgevels) op het perceel Haasdonk 17, 3823 AK Amersfoort</text:span>
          </text:p>
            <text:p text:style-name="common-al">De Gemeente Amersfoort heeft op 16-07-2026  een omgevingsvergunning verleend voor het realiseren van een derde bouwlaag (wijziging zijgevels) op het perceel Haasdonk 17, 3823 AK Amersfoort, met kenmerk CLZ-000376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1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669</meta:user-defined>
    <dc:language>nl</dc:language>
    <meta:user-defined meta:name="OVERHEIDop.locatietype/OVERHEIDop.gebiedsmarkering">Punt</meta:user-defined>
    <meta:user-defined meta:name="DC.title">Verleende omgevingsvergunning voor het realiseren van een derde bouwlaag (wijziging zijgevels) op het perceel Haasdonk 17, 3823 AK Amersfoort</meta:user-defined>
    <meta:user-defined meta:name="DCTERMS.W3CDTF/DCTERMS.available">2026-07-20</meta:user-defined>
    <meta:user-defined meta:name="DCTERMS.W3CDTF/OVERHEIDop.jaargang">2026</meta:user-defined>
    <meta:user-defined meta:name="OVERHEIDop.publicationIssue">347137</meta:user-defined>
    <meta:user-defined meta:name="OVERHEIDop.GmbID/DC.identifier">gmb-2026-347137</meta:user-defined>
    <meta:user-defined meta:name="OVERHEIDop.versieInformatie"/>
  </office:meta>
</office:document-meta>
</file>