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Zaandammerweg 14 1506 PG Assendelft - het uitbreiden van het bestaande bedrijfsgebouw en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3725 - het uitbreiden van het bestaande bedrijfsgebouw en gevelwijziging -  - op de locatie Zaandammerweg 14 1506 PG Assendelft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16-07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713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3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3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725</meta:user-defined>
    <dc:language>nl</dc:language>
    <meta:user-defined meta:name="DC.title">Besluit op aanvraag omgevingsvergunning met BOPA - Zaandammerweg 14 1506 PG Assendelft - het uitbreiden van het bestaande bedrijfsgebouw en gevelwijziging</meta:user-defined>
    <meta:user-defined meta:name="OVERHEIDop.locatietype/OVERHEIDop.gebiedsmarkering">GeometrieRef</meta:user-defined>
    <meta:user-defined meta:name="DCTERMS.W3CDTF/DCTERMS.available">2026-07-20</meta:user-defined>
    <meta:user-defined meta:name="DCTERMS.W3CDTF/OVERHEIDop.jaargang">2026</meta:user-defined>
    <meta:user-defined meta:name="OVERHEIDop.externeBijlage">afwijkvergunning|exb-2026-25890</meta:user-defined>
    <meta:user-defined meta:name="OVERHEIDop.publicationIssue">347130</meta:user-defined>
    <meta:user-defined meta:name="OVERHEIDop.GmbID/DC.identifier">gmb-2026-347130</meta:user-defined>
    <meta:user-defined meta:name="OVERHEIDop.versieInformatie"/>
  </office:meta>
</office:document-meta>
</file>