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op een perceel grond grenzend aan onderstaand adres een recht van opstal te vestigen voor een traforuimte van Stedin. De gemeente meent dat de gebruiker de enige serieuze gegadigde is om op deze grond het opstalrecht te verkrijgen. </text:p>
            <text:p text:style-name="common-al">
            <text:span text:style-name="nadrukvet">Adres: </text:span>
          </text:p>
            <text:p text:style-name="common-al">Oud-Beijerland, sectie H., nummer 2357 (ged.) plaatselijk bekend t.h.v. Randweg (ong.) in Oud-</text:p>
            <text:p text:style-name="common-al">Beijerland</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6-01-28</meta:user-defined>
    <meta:user-defined meta:name="DCTERMS.W3CDTF/OVERHEIDop.jaargang">2026</meta:user-defined>
    <meta:user-defined meta:name="OVERHEIDop.publicationIssue">34713</meta:user-defined>
    <meta:user-defined meta:name="OVERHEIDop.GmbID/DC.identifier">gmb-2026-34713</meta:user-defined>
    <meta:user-defined meta:name="OVERHEIDop.versieInformatie"/>
  </office:meta>
</office:document-meta>
</file>