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schaftkeet en toilet op de parkeerplaats bij Akkerhof 46, 8256 BM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813 en is aangevraagd voor het plaatsen van een schaftkeet en toilet van 18 mei 2026 tot en met 11 september 2026 op de parkeerplaats bij Akkerhof 46, 8256 BM Biddinghuizen. Op deze aanvraag is op 16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6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1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813</meta:user-defined>
    <dc:language>nl</dc:language>
    <meta:user-defined meta:name="OVERHEIDop.locatietype/OVERHEIDop.gebiedsmarkering">Punt</meta:user-defined>
    <meta:user-defined meta:name="DC.title">Ontheffing plaatsen voorwerpen verleend voor het plaatsen van een schaftkeet en toilet op de parkeerplaats bij Akkerhof 46, 8256 BM Biddinghuizen</meta:user-defined>
    <meta:user-defined meta:name="DCTERMS.W3CDTF/DCTERMS.available">2026-07-20</meta:user-defined>
    <meta:user-defined meta:name="DCTERMS.W3CDTF/OVERHEIDop.jaargang">2026</meta:user-defined>
    <meta:user-defined meta:name="OVERHEIDop.publicationIssue">347127</meta:user-defined>
    <meta:user-defined meta:name="OVERHEIDop.GmbID/DC.identifier">gmb-2026-347127</meta:user-defined>
    <meta:user-defined meta:name="OVERHEIDop.versieInformatie"/>
  </office:meta>
</office:document-meta>
</file>