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Vlotgras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Vlotgrasweg Lelystad, het aanleggen van een trailerhelling </text:span>
          </text:p>
            <text:p text:style-name="common-al">Wij hebben op 16 juli 2026 een aanvraag omgevingsvergunning ontvangen voor het aanleggen van een trailerhelling , op Vlotgrasweg Lelystad. De aanvraag heeft dossiernummer 0995361608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6 juli 2026. De gemeente neemt daarover waarschijnlijk voor 10 september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712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2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2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3616086</meta:user-defined>
    <dc:language>nl</dc:language>
    <meta:user-defined meta:name="OVERHEIDop.locatietype/OVERHEIDop.gebiedsmarkering">Vlak</meta:user-defined>
    <meta:user-defined meta:name="DC.title">Ontvangen aanvraag - Vlotgrasweg Lelystad</meta:user-defined>
    <meta:user-defined meta:name="DCTERMS.W3CDTF/DCTERMS.available">2026-07-20</meta:user-defined>
    <meta:user-defined meta:name="DCTERMS.W3CDTF/OVERHEIDop.jaargang">2026</meta:user-defined>
    <meta:user-defined meta:name="OVERHEIDop.publicationIssue">347126</meta:user-defined>
    <meta:user-defined meta:name="OVERHEIDop.GmbID/DC.identifier">gmb-2026-347126</meta:user-defined>
    <meta:user-defined meta:name="OVERHEIDop.versieInformatie"/>
  </office:meta>
</office:document-meta>
</file>