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eumpark 24 3015C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3126/2026030900684</text:span>, heeft verleend voor de Buitenplanse activiteit (BOPA). <text:span text:style-name="nadrukcur">(Grondslag: Omgevingswet, artikel 5.1)</text:span></text:p>
            <text:p text:style-name="common-al">De aanvraag betreft het verlengen van de instandhoudingstermijn van de tijdelijke omgevingsvergunning voor het plaatsen van een mast met daarop een projector (het kunstwerk Pipilotti Rist) nabij het Depot van Museum Boijmans Van Beuningen op de locatie Museumpark 24 3015CX Rotterdam. De verlening heeft betrekking op een periode van nogmaals 5 jaar.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1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126</meta:user-defined>
    <meta:user-defined meta:name="DCTERMS.abstract">Verlenging vergunning Kunstwerk Pipilotti Rist</meta:user-defined>
    <dc:language>nl</dc:language>
    <meta:user-defined meta:name="DC.title">Verleende omgevingsvergunning, Museumpark 24 3015CX Rotterdam</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89</meta:user-defined>
    <meta:user-defined meta:name="OVERHEIDop.publicationIssue">347120</meta:user-defined>
    <meta:user-defined meta:name="OVERHEIDop.GmbID/DC.identifier">gmb-2026-347120</meta:user-defined>
    <meta:user-defined meta:name="OVERHEIDop.versieInformatie"/>
  </office:meta>
</office:document-meta>
</file>