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Driehoeven 4-6 Haaren, het bouwen van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Driehoeven 4-6 Haaren,</text:span> het bouwen van 6 appartementen. Zaaknummer 1046831, ingediend op 27-11-2025; Bouwactiviteit (omgevingsplan),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471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1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831</meta:user-defined>
    <dc:language>nl</dc:language>
    <meta:user-defined meta:name="OVERHEIDop.locatietype/OVERHEIDop.gebiedsmarkering">Vlak</meta:user-defined>
    <meta:user-defined meta:name="DC.title">Verlengingsbesluit, Driehoeven 4-6 Haaren, het bouwen van 6 appartemen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4712</meta:user-defined>
    <meta:user-defined meta:name="OVERHEIDop.GmbID/DC.identifier">gmb-2026-34712</meta:user-defined>
    <meta:user-defined meta:name="OVERHEIDop.versieInformatie"/>
  </office:meta>
</office:document-meta>
</file>