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Ontheffing art. 35 Alcoholwet tijdens live radio-uitzending van 31 augustus t/m 4 september (RX2026-00001785, 15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Ontheffing art. 35 Alcoholwet tijdens live radio-uitzending van 31 augustus t/m 4 september (RX2026-00001785, 15 jul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711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1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1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1785</meta:user-defined>
    <meta:user-defined meta:name="DCTERMS.abstract">Hydeparklaan 24, 3941ZK Doorn, Ontheffing art. 35 Alcoholwet tijdens live radio-uitzending van 31 augustus t/m 4 september (RX2026-00001785, 15 jul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Ontheffing art. 35 Alcoholwet tijdens live radio-uitzending van 31 augustus t/m 4 september (RX2026-00001785, 15 juli 2026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15</meta:user-defined>
    <meta:user-defined meta:name="OVERHEIDop.GmbID/DC.identifier">gmb-2026-347115</meta:user-defined>
    <meta:user-defined meta:name="OVERHEIDop.versieInformatie"/>
  </office:meta>
</office:document-meta>
</file>