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straat 20 t/m 20d, 3941JM Doorn, Splitsingsvergunning in 5 woonruimten (RX2026-00001792, 1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rpsstraat 20 t/m 20d, 3941JM Doorn, Splitsingsvergunning in 5 woonruimten (RX2026-00001792, 16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1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92</meta:user-defined>
    <meta:user-defined meta:name="DCTERMS.abstract">Dorpsstraat 20 t/m 20d, 3941JM Doorn, Splitsingsvergunning in 5 woonruimten (RX2026-00001792, 16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straat 20 t/m 20d, 3941JM Doorn, Splitsingsvergunning in 5 woonruimten (RX2026-00001792, 16 juli 2026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14</meta:user-defined>
    <meta:user-defined meta:name="OVERHEIDop.GmbID/DC.identifier">gmb-2026-347114</meta:user-defined>
    <meta:user-defined meta:name="OVERHEIDop.versieInformatie"/>
  </office:meta>
</office:document-meta>
</file>