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, Brasem 43, 3344J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in het voordakvlak op de locatie Brasem 43, 3344J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3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juli 2026. De gemeente Hendrik-Ido-Ambacht neemt daarover uiterlijk 9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1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2</meta:user-defined>
    <meta:user-defined meta:name="DCTERMS.abstract">Betreft: Aanvraag op locatie Brasem 43, 3344JD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in het voordakvlak, Brasem 43, 3344JD Hendrik-Ido-Amba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13</meta:user-defined>
    <meta:user-defined meta:name="OVERHEIDop.GmbID/DC.identifier">gmb-2026-347113</meta:user-defined>
    <meta:user-defined meta:name="OVERHEIDop.versieInformatie"/>
  </office:meta>
</office:document-meta>
</file>