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e archiefbewaarplaats Depot N</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Haags Gemeentearchief (HGA), naast de gemeentelijke archiefbewaarplaats die zich bevindt in het stadhuis, Spui 70 te Den Haag, behoefte heeft aan een tweede archiefbewaarplaats zodat zij kan blijven voldoen aan de verplichtingen die voortvloeien uit de Archiefwet 1995;</text:p>
              </text:list-item>
              <text:list-item text:style-override="id1-3-2-1-1-4-2">
                <text:number>-</text:number>
                <text:p text:style-name="al">de gemeente in 2013 de Noodzetel, een voormalige bunker aan de Schedeldoekshaven 522 te Den Haag, heeft aangekocht en in de kelderruimte op verdieping-1 een depot van het Haags Gemeentearchief, genaamd ‘Depot N’, heeft laten realiseren, welk depot is bestemd om te worden gebruikt als (tweede) gemeentelijke archiefbewaarplaats; </text:p>
              </text:list-item>
              <text:list-item text:style-override="id1-3-2-1-1-4-3">
                <text:number>-</text:number>
                <text:p text:style-name="al">Depot N voldoet aan de wettelijke eisen voor archiefbewaarplaatsen, zoals vermeld in het Archiefbesluit 1995 en de Archiefregeling (2010);</text:p>
              </text:list-item>
            </text:list>
            <text:p text:style-name="al">gelet op: </text:p>
            <text:list text:style-name="id1-3-2-1-1-6">
              <text:list-item text:style-override="id1-3-2-1-1-6-1">
                <text:number>-</text:number>
                <text:p text:style-name="al">artikel 31 van de Archiefwet 199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meentelijke archiefbewaarplaats Depot N, zijnde de archiefruimte die zich bevindt in de kelderruimte op verdieping-1 van de Noodzetel aan de Schedeldoekshaven 522 te Den Haag;</text:p>
              </text:list-item>
              <text:list-item text:style-override="id1-3-2-2-1-2-2">
                <text:number>II.</text:number>
                <text:p text:style-name="al">dat dit besluit in werking treedt op de dag na uitgifte in het Gemeenteblad en terugwerkt tot 1 juni 2026.</text:p>
              </text:list-item>
            </text:list>
          </text:section>
        </text:section>
        <text:section text:name="regeling-sluiting_id1-3-2-3" text:style-name="regeling-sluiting">
          <text:section text:name="ondertekening_id1-3-2-3-1">
            <text:p><text:span text:style-name="functie">Den Haag, 14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text:name="nota-toelichting_id1-3-2-4" text:style-name="nota-toelichting">
          <text:p text:style-name="artikel_kop_titel"><text:span text:style-name="nr"/> </text:p>
          <text:p text:style-name="al">
          <text:span text:style-name="nadrukvet">Bezwaar</text:span>
        </text:p>
          <text:p text:style-name="al">Bent u het niet eens met dit besluit? En bent u belanghebbende? Dan kunt u een bezwaarschrift indienen.</text:p>
          <text:p text:style-name="al"/>
          <text:p text:style-name="al">Stuur dit uiterlijk binnen zes weken na de datum bekendmaking van het besluit in.</text:p>
          <text:p text:style-name="al"/>
          <text:p text:style-name="al">Maakt u gebruik van internet? Dien uw bezwaarschrift dan in via <text:a xlink:href="http://www.denhaag.nl/bezwaar" xlink:type="simple"><text:span text:style-name="nadrukondlijn">www.denhaag.nl/bezwaar</text:span></text:a>. U heeft hiervoor DigiD nodig. Op <text:a xlink:href="http://www.denhaag.nl/bezwaar" xlink:type="simple"><text:span text:style-name="nadrukondlijn">www.denhaag.nl/bezwaar</text:span></text:a> vindt u meer informatie. E-mailen kan niet.</text:p>
          <text:p text:style-name="al"/>
          <text:p text:style-name="al">Beschikt u niet over internet, dan kunt u het bezwaarschrift ook opsturen naar het volgende adres:</text:p>
          <text:p text:style-name="al"/>
          <text:p text:style-name="al">Burgemeester en wethouders van Den Haag,</text:p>
          <text:p text:style-name="al">AWB/bezwaar.</text:p>
          <text:p text:style-name="al">Postbus 12 600</text:p>
          <text:p text:style-name="al">2500 DJ DEN HAAG</text:p>
          <text:p text:style-name="al"/>
          <text:p text:style-name="al">Vermeld in uw bezwaarschrift:</text:p>
          <text:list text:style-name="id1-3-2-4-17">
            <text:list-item text:style-override="id1-3-2-4-17-1">
              <text:number>•</text:number>
              <text:p text:style-name="al">naam, adres, telefoonnummer (waar wij u overdag kunnen bereiken) en emailadres;</text:p>
            </text:list-item>
            <text:list-item text:style-override="id1-3-2-4-17-2">
              <text:number>•</text:number>
              <text:p text:style-name="al">de datum en handtekening;</text:p>
            </text:list-item>
            <text:list-item text:style-override="id1-3-2-4-17-3">
              <text:number>•</text:number>
              <text:p text:style-name="al">een duidelijke omschrijving van het besluit waartegen u bezwaar maakt. Stuur een kopie van het besluit mee en noem het kenmerk;</text:p>
            </text:list-item>
            <text:list-item text:style-override="id1-3-2-4-17-4">
              <text:number>•</text:number>
              <text:p text:style-name="al">de argumenten voor bezwaar.</text:p>
            </text:list-item>
          </text:list>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1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OVERHEIDop.referentienummer">DPZ/11078309 RIS325870</meta:user-defined>
    <meta:user-defined meta:name="DCTERMS.alternative">Aanwijzing gemeentelijke archiefbewaarplaats Depot N</meta:user-defined>
    <dc:language>nl</dc:language>
    <meta:user-defined meta:name="OVERHEIDop.locatietype/OVERHEIDop.gebiedsmarkering">Gemeente</meta:user-defined>
    <meta:user-defined meta:name="OVERHEIDop.locatietype/OVERHEIDop.gebiedsmarkering">Adres</meta:user-defined>
    <meta:user-defined meta:name="DC.title">Aanwijzing gemeentelijke archiefbewaarplaats Depot N</meta:user-defined>
    <meta:user-defined meta:name="DCTERMS.W3CDTF/DCTERMS.available">2026-07-21</meta:user-defined>
    <meta:user-defined meta:name="DCTERMS.W3CDTF/OVERHEIDop.jaargang">2026</meta:user-defined>
    <meta:user-defined meta:name="OVERHEIDop.publicationIssue">347112</meta:user-defined>
    <meta:user-defined meta:name="OVERHEIDop.betreftRegeling">CVDR764714_1</meta:user-defined>
    <meta:user-defined meta:name="OVERHEIDop.GmbID/DC.identifier">gmb-2026-347112</meta:user-defined>
    <meta:user-defined meta:name="xs:date/OVERHEIDop.startdatum">2026-07-22</meta:user-defined>
    <meta:user-defined meta:name="OVERHEIDop.versieInformatie"/>
  </office:meta>
</office:document-meta>
</file>