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Baerdijk 118, 5062 HV Oisterwij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aerdijk 118 Oisterwijk,</text:span> het verbouwen van de woning. Zaaknummer 1047894, ingediend op 19-12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7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894</meta:user-defined>
    <dc:language>nl</dc:language>
    <meta:user-defined meta:name="OVERHEIDop.locatietype/OVERHEIDop.gebiedsmarkering">Punt</meta:user-defined>
    <meta:user-defined meta:name="DC.title">Verlengingsbesluit, Baerdijk 118, 5062 HV Oisterwijk, het verbouwen van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711</meta:user-defined>
    <meta:user-defined meta:name="OVERHEIDop.GmbID/DC.identifier">gmb-2026-34711</meta:user-defined>
    <meta:user-defined meta:name="OVERHEIDop.versieInformatie"/>
  </office:meta>
</office:document-meta>
</file>